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4000001055CEACED95ECECC0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-Bold" svg:font-family="Calibri-Bold" style:font-family-generic="system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Tabela1" style:family="table">
      <style:table-properties style:width="16.993cm" fo:margin-left="0.004cm" table:align="left"/>
    </style:style>
    <style:style style:name="Tabela1.A" style:family="table-column">
      <style:table-column-properties style:column-width="10.867cm"/>
    </style:style>
    <style:style style:name="Tabela1.B" style:family="table-column">
      <style:table-column-properties style:column-width="6.126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2" style:family="table-cell">
      <style:table-cell-properties fo:padding="0.097cm" fo:border-left="none" fo:border-right="0.25pt solid #000000" fo:border-top="0.25pt solid #000000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none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.044cm" fo:margin-left="-0.037cm" table:align="left"/>
    </style:style>
    <style:style style:name="Tabela4.A" style:family="table-column">
      <style:table-column-properties style:column-width="7.893cm"/>
    </style:style>
    <style:style style:name="Tabela4.B" style:family="table-column">
      <style:table-column-properties style:column-width="4.3cm"/>
    </style:style>
    <style:style style:name="Tabela4.C" style:family="table-column">
      <style:table-column-properties style:column-width="4.851cm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.C1" style:family="table-cell">
      <style:table-cell-properties fo:padding="0.097cm" fo:border="0.5pt solid #000000" style:writing-mode="page"/>
    </style:style>
    <style:style style:name="Tabela4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4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" style:family="table">
      <style:table-properties style:width="16.997cm" table:align="right"/>
    </style:style>
    <style:style style:name="Tabela2.A" style:family="table-column">
      <style:table-column-properties style:column-width="16.99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6.997cm" table:align="right"/>
    </style:style>
    <style:style style:name="Tabela3.A" style:family="table-column">
      <style:table-column-properties style:column-width="16.997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style:line-height-at-least="0.353cm" fo:text-align="center" style:justify-single-word="false" style:text-autospace="none"/>
    </style:style>
    <style:style style:name="P2" style:family="paragraph" style:parent-style-name="Standard">
      <style:paragraph-properties style:line-height-at-least="0.353cm" fo:text-align="center" style:justify-single-word="false" style:text-autospace="none"/>
      <style:text-properties style:font-name-asian="Calibri-Bold" style:font-name-complex="Times New Roma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text-properties style:font-name="Times New Roman" fo:font-size="11pt" officeooo:paragraph-rsid="001433b0" style:font-size-asian="11pt" style:font-size-complex="11pt"/>
    </style:style>
    <style:style style:name="P10" style:family="paragraph" style:parent-style-name="Table_20_Contents">
      <style:text-properties style:font-name="Times New Roman" fo:font-size="11pt" style:font-size-asian="11pt" style:font-size-complex="11pt"/>
    </style:style>
    <style:style style:name="P11" style:family="paragraph" style:parent-style-name="Table_20_Contents">
      <style:text-properties style:font-name="Times New Roman" fo:font-size="11pt" officeooo:rsid="001395e5" officeooo:paragraph-rsid="001395e5" style:font-size-asian="11pt" style:font-size-complex="11pt"/>
    </style:style>
    <style:style style:name="P12" style:family="paragraph" style:parent-style-name="Standard">
      <style:text-properties style:font-name="Times New Roman" fo:font-size="11pt" officeooo:paragraph-rsid="0014dafa" style:font-size-asian="11pt" style:font-size-complex="11pt"/>
    </style:style>
    <style:style style:name="P13" style:family="paragraph" style:parent-style-name="Standard">
      <style:text-properties style:font-name="Times New Roman" fo:font-size="11pt" officeooo:rsid="001433b0" officeooo:paragraph-rsid="0014dafa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16" style:family="paragraph" style:parent-style-name="Standard"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style:font-name-asian="Calibri" style:font-size-asian="11pt" style:font-name-complex="Calibri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1pt" style:font-name-asian="Calibri" style:font-size-asian="11pt" style:font-name-complex="Calibri" style:font-size-complex="11pt"/>
    </style:style>
    <style:style style:name="P23" style:family="paragraph" style:parent-style-name="Standard">
      <style:text-properties style:font-name="Times New Roman" fo:font-size="11pt" style:font-name-asian="Calibri" style:font-size-asian="11pt" style:font-name-complex="Calibri" style:font-size-complex="11pt"/>
    </style:style>
    <style:style style:name="P24" style:family="paragraph" style:parent-style-name="Table_20_Contents">
      <style:text-properties style:font-name="Times New Roman" fo:font-size="11pt" style:font-name-asian="Calibri" style:font-size-asian="11pt" style:font-name-complex="Calibri" style:font-size-complex="11pt"/>
    </style:style>
    <style:style style:name="P25" style:family="paragraph" style:parent-style-name="Table_20_Contents">
      <style:paragraph-properties fo:text-align="end" style:justify-single-word="false"/>
      <style:text-properties style:font-name="Times New Roman" fo:font-size="11pt" style:font-name-asian="Calibri" style:font-size-asian="11pt" style:font-name-complex="Calibri" style:font-size-complex="11pt"/>
    </style:style>
    <style:style style:name="P26" style:family="paragraph" style:parent-style-name="Table_20_Contents">
      <style:text-properties fo:color="#000000" loext:opacity="100%" style:font-name="Times New Roman" fo:font-size="11pt" style:font-size-asian="11pt" style:font-size-complex="11pt"/>
    </style:style>
    <style:style style:name="P27" style:family="paragraph" style:parent-style-name="Table_20_Contents">
      <style:text-properties officeooo:rsid="001637e9" officeooo:paragraph-rsid="001637e9" fo:background-color="transparent"/>
    </style:style>
    <style:style style:name="P28" style:family="paragraph" style:parent-style-name="Table_20_Contents">
      <style:text-properties fo:background-color="transparent"/>
    </style:style>
    <style:style style:name="P29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11pt" style:font-size-asian="11pt" style:font-size-complex="11pt"/>
    </style:style>
    <style:style style:name="P30" style:family="paragraph" style:parent-style-name="Standard">
      <style:text-properties fo:background-color="transparent"/>
    </style:style>
    <style:style style:name="T1" style:family="text">
      <style:text-properties fo:font-size="10pt" style:font-name-asian="Calibri-Bold" style:font-size-asian="10pt" style:font-name-complex="Times New Roman" style:font-size-complex="10pt"/>
    </style:style>
    <style:style style:name="T2" style:family="text">
      <style:text-properties fo:color="#2323dc" loext:opacity="100%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" style:family="text">
      <style:text-properties fo:color="#2323dc" loext:opacity="100%"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officeooo:rsid="001433b0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style:font-name-asian="Calibri" style:font-size-asian="11pt" style:font-name-complex="Calibri" style:font-size-complex="11pt"/>
    </style:style>
    <style:style style:name="T8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font-weight-asian="bold" style:font-name-complex="Calibri" style:font-size-complex="11pt" style:font-weight-complex="bold"/>
    </style:style>
    <style:style style:name="T9" style:family="text">
      <style:text-properties fo:background-color="#ffff00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3"><text:span text:style-name="T5"><text:s/></text:span><text:span text:style-name="Fonte_20_parág._20_padrão"><text:span text:style-name="T6">REQUERIMENTO</text:span></text:span></text:p>
      <text:p text:style-name="P17"/>
      <text:p text:style-name="P3"><text:span text:style-name="Fonte_20_parág._20_padrão"><text:span text:style-name="T6">BANCA DE EXAME DE DEFESA DE DISSERTAÇÃO - PPGCB </text:span></text:span><text:span text:style-name="T5"><text:s/></text:span></text:p>
      <text:p text:style-name="P6"/>
      <text:p text:style-name="P7"/>
      <text:p text:style-name="P8">À Coordenação do Programa de Pós-Graduação em Ciências Biomédicas, da Universidade Federal da Fronteira Sul</text:p>
      <text:p text:style-name="P18"/>
      <text:p text:style-name="P5"/>
      <text:p text:style-name="P4"><text:span text:style-name="T5"><text:tab/>Eu, </text:span><text:span text:style-name="Fonte_20_parág._20_padrão"><text:span text:style-name="T2">nome do professor orientador</text:span></text:span><text:span text:style-name="Fonte_20_parág._20_padrão"><text:span text:style-name="T3">, </text:span></text:span><text:span text:style-name="Fonte_20_parág._20_padrão"><text:span text:style-name="T2">linha de pesquisa</text:span></text:span><text:span text:style-name="Fonte_20_parág._20_padrão"><text:span text:style-name="T3">,</text:span></text:span><text:span text:style-name="T5"> solicito as providências para realização do exame de DEFESA de dissertação do(a) mestrando(a) abaixo identificado(a):</text:span></text:p>
      <text:p text:style-name="P8"/>
      <table:table table:name="Tabela1" table:style-name="Tabela1">
        <table:table-column table:style-name="Tabela1.A"/>
        <table:table-column table:style-name="Tabela1.B"/>
        <table:table-row table:style-name="TableLine2494075727072">
          <table:table-cell table:style-name="Tabela1.A1" table:number-columns-spanned="2" office:value-type="string">
            <text:p text:style-name="P19">Identificação Discente</text:p>
          </table:table-cell>
          <table:covered-table-cell/>
        </table:table-row>
        <table:table-row table:style-name="TableLine2494075731152">
          <table:table-cell table:style-name="Tabela1.A2" office:value-type="string">
            <text:p text:style-name="P10">Nome: <text:s text:c="101"/></text:p>
          </table:table-cell>
          <table:table-cell table:style-name="Tabela1.B2" office:value-type="string">
            <text:p text:style-name="P10">CPF:</text:p>
          </table:table-cell>
        </table:table-row>
        <table:table-row table:style-name="TableLine2494075731424">
          <table:table-cell table:style-name="Tabela1.A3" office:value-type="string">
            <text:p text:style-name="P10">Curso: Mestrado em Ciências Biomédicas <text:s text:c="74"/></text:p>
          </table:table-cell>
          <table:table-cell table:style-name="Tabela1.B3" office:value-type="string">
            <text:p text:style-name="P10">Ano de ingresso no curso:</text:p>
          </table:table-cell>
        </table:table-row>
        <table:table-row table:style-name="TableLine2494075741488">
          <table:table-cell table:style-name="Tabela1.A4" table:number-columns-spanned="2" office:value-type="string">
            <text:p text:style-name="P10">Título da dissertação:</text:p>
            <text:p text:style-name="P10"/>
          </table:table-cell>
          <table:covered-table-cell/>
        </table:table-row>
        <table:table-row table:style-name="TableLine2494075742304">
          <table:table-cell table:style-name="Tabela1.A4" table:number-columns-spanned="2" office:value-type="string">
            <text:p text:style-name="P10">Data para realização do exame de DEFESA:</text:p>
          </table:table-cell>
          <table:covered-table-cell/>
        </table:table-row>
        <table:table-row table:style-name="TableLine2494075737952">
          <table:table-cell table:style-name="Tabela1.A4" table:number-columns-spanned="2" office:value-type="string">
            <text:p text:style-name="P10">Horário*:</text:p>
          </table:table-cell>
          <table:covered-table-cell/>
        </table:table-row>
        <table:table-row table:style-name="TableLine2494075747744">
          <table:table-cell table:style-name="Tabela1.A4" table:number-columns-spanned="2" office:value-type="string">
            <text:p text:style-name="P11"><text:span text:style-name="T4">Link</text:span> para a banca (do orientador):</text:p>
          </table:table-cell>
          <table:covered-table-cell/>
        </table:table-row>
        <table:table-row table:style-name="TableLine2494075743392">
          <table:table-cell table:style-name="Tabela1.A4" table:number-columns-spanned="2" office:value-type="string">
            <text:p text:style-name="P10">Observações:</text:p>
            <text:p text:style-name="P10"/>
            <text:p text:style-name="P10"/>
          </table:table-cell>
          <table:covered-table-cell/>
        </table:table-row>
      </table:table>
      <text:p text:style-name="P12">* O local será reservado pela Secretaria.</text:p>
      <text:p text:style-name="P13"/>
      <text:p text:style-name="P30"><text:s/>- Informações que o discente deve fornecer: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2494075729520"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>Sim</text:p>
          </table:table-cell>
          <table:table-cell table:style-name="Tabela4.C1" office:value-type="string">
            <text:p text:style-name="P28">Não </text:p>
          </table:table-cell>
        </table:table-row>
        <table:table-row table:style-name="TableLine2494075748016">
          <table:table-cell table:style-name="Tabela4.A2" office:value-type="string">
            <text:p text:style-name="P30">Banca de Qualificação</text:p>
          </table:table-cell>
          <table:table-cell table:style-name="Tabela4.B2" office:value-type="string">
            <text:p text:style-name="P30"/>
          </table:table-cell>
          <table:table-cell table:style-name="Tabela4.A2" office:value-type="string">
            <text:p text:style-name="P30"/>
          </table:table-cell>
        </table:table-row>
        <table:table-row table:style-name="TableLine2494075742032">
          <table:table-cell table:style-name="Tabela4.B2" office:value-type="string">
            <text:p text:style-name="P28">Exame de Proficiência</text:p>
          </table:table-cell>
          <table:table-cell table:style-name="Tabela4.B2" office:value-type="string">
            <text:p text:style-name="P28"/>
          </table:table-cell>
          <table:table-cell table:style-name="Tabela4.A2" office:value-type="string">
            <text:p text:style-name="P28"/>
          </table:table-cell>
        </table:table-row>
        <table:table-row table:style-name="TableLine2494075744208">
          <table:table-cell table:style-name="Tabela4.B2" office:value-type="string">
            <text:p text:style-name="P28">Estágio Docência – (para os Bolsistas)</text:p>
          </table:table-cell>
          <table:table-cell table:style-name="Tabela4.B2" office:value-type="string">
            <text:p text:style-name="P28"/>
          </table:table-cell>
          <table:table-cell table:style-name="Tabela4.A2" office:value-type="string">
            <text:p text:style-name="P28"/>
          </table:table-cell>
        </table:table-row>
        <table:table-row table:style-name="TableLine2494075733328">
          <table:table-cell table:style-name="Tabela4.B2" office:value-type="string">
            <text:p text:style-name="P27">Integralisou todos os Créditos</text:p>
          </table:table-cell>
          <table:table-cell table:style-name="Tabela4.B2" office:value-type="string">
            <text:p text:style-name="P28"/>
          </table:table-cell>
          <table:table-cell table:style-name="Tabela4.A2" office:value-type="string">
            <text:p text:style-name="P28"/>
          </table:table-cell>
        </table:table-row>
      </table:table>
      <text:p text:style-name="P30"/>
      <text:p text:style-name="P9"/>
      <table:table table:name="Tabela2" table:style-name="Tabela2">
        <table:table-column table:style-name="Tabela2.A"/>
        <table:table-row table:style-name="TableLine2494075736048">
          <table:table-cell table:style-name="Tabela2.A1" office:value-type="string">
            <text:p text:style-name="P19">Composição da Banca Examinadora</text:p>
          </table:table-cell>
        </table:table-row>
        <table:table-row table:style-name="TableLine2494075740400">
          <table:table-cell table:style-name="Tabela2.A2" office:value-type="string">
            <text:p text:style-name="P10">1. Nome do Presidente (orientador):</text:p>
            <text:p text:style-name="P10">E-mail:</text:p>
          </table:table-cell>
        </table:table-row>
        <table:table-row table:style-name="TableLine2494075740944">
          <table:table-cell table:style-name="Tabela2.A2" office:value-type="string">
            <text:p text:style-name="P10">2. Nome do Membro interno (do PPGCB):</text:p>
            <text:p text:style-name="P10">E-mail:</text:p>
          </table:table-cell>
        </table:table-row>
        <table:table-row table:style-name="TableLine2494075741216">
          <table:table-cell table:style-name="Tabela2.A2" office:value-type="string">
            <text:p text:style-name="P10">3. Nome do Membro externo:</text:p>
            <text:p text:style-name="P10">CPF: <text:s text:c="75"/>Siape:</text:p>
            <text:p text:style-name="P10">E-mail: <text:s text:c="71"/>Telefone:</text:p>
            <text:p text:style-name="P10">IES de origem:</text:p>
            <text:p text:style-name="P10"/>
            <text:p text:style-name="P10">O membro externo participará por <text:s/>( <text:s text:c="2"/>) videoconferência/skype ( <text:s/>) parecer ( <text:s text:c="2"/>) presencial</text:p>
            <text:p text:style-name="P10"/>
            <text:p text:style-name="P20"><text:soft-page-break/>Endereço postal para envio da ata para assinatura (bancas realizadas por videoconferência/skype ou parecer):</text:p>
            <text:p text:style-name="P10"/>
            <text:p text:style-name="P10">Rua: <text:s text:c="89"/>Nº:</text:p>
            <text:p text:style-name="P10">Bairro:</text:p>
            <text:p text:style-name="P10">Cidade:</text:p>
            <text:p text:style-name="P10">CEP:</text:p>
            <text:p text:style-name="P10">3.1 Diárias ( <text:s text:c="2"/>) sim* <text:s text:c="2"/>( <text:s text:c="2"/>) não <text:s text:c="50"/>Passagens: ( <text:s text:c="3"/>) sim* <text:s/>( <text:s text:c="3"/>) não</text:p>
            <text:p text:style-name="P10"/>
          </table:table-cell>
        </table:table-row>
        <table:table-row table:style-name="TableLine2494075748560">
          <table:table-cell table:style-name="Tabela2.A2" office:value-type="string">
            <text:p text:style-name="P26">4. Membro suplente:</text:p>
            <text:p text:style-name="P26">E-mail:</text:p>
            <text:p text:style-name="P26">IES de origem:</text:p>
          </table:table-cell>
        </table:table-row>
        <table:table-row table:style-name="TableLine2494075735776">
          <table:table-cell table:style-name="Tabela2.A2" office:value-type="string">
            <text:p text:style-name="P10">5. Co-orientador:</text:p>
            <text:p text:style-name="P10">E-mail:</text:p>
            <text:p text:style-name="P26">IES de origem:</text:p>
          </table:table-cell>
        </table:table-row>
        <table:table-row table:style-name="TableLine2494075749104">
          <table:table-cell table:style-name="Tabela2.A2" office:value-type="string">
            <text:p text:style-name="P10">Observações:</text:p>
            <text:p text:style-name="P10"/>
          </table:table-cell>
        </table:table-row>
      </table:table>
      <text:p text:style-name="P16"/>
      <text:p text:style-name="P5"/>
      <text:p text:style-name="P5">Chapecó, …..de …... de …....</text:p>
      <text:p text:style-name="P5"/>
      <text:p text:style-name="P14"/>
      <text:p text:style-name="P15">________________________________________</text:p>
      <text:p text:style-name="P15">Assinatura do (a) orientador(a)</text:p>
      <text:p text:style-name="P14"/>
      <table:table table:name="Tabela3" table:style-name="Tabela3">
        <table:table-column table:style-name="Tabela3.A"/>
        <table:table-row table:style-name="TableLine2494075748832">
          <table:table-cell table:style-name="Tabela3.A1" office:value-type="string">
            <text:p text:style-name="P19"/>
            <text:p text:style-name="P19">Para uso da Coordenação do PPGCB</text:p>
            <text:p text:style-name="P19"/>
          </table:table-cell>
        </table:table-row>
        <table:table-row table:style-name="TableLine2494075742848">
          <table:table-cell table:style-name="Tabela3.A2" office:value-type="string">
            <text:p text:style-name="P4"><text:span text:style-name="Fonte_20_parág._20_padrão"><text:span text:style-name="T7">O Requerimento para realização da banca atende o </text:span></text:span><text:span text:style-name="Fonte_20_parág._20_padrão"><text:span text:style-name="T8">prazo mínimo de 45 dias de antecedência</text:span></text:span><text:span text:style-name="Fonte_20_parág._20_padrão"><text:span text:style-name="T7">?</text:span></text:span></text:p>
            <text:p text:style-name="P22"/>
            <text:p text:style-name="P22">( <text:s/>) Sim <text:s text:c="2"/>( <text:s text:c="3"/>) Não</text:p>
            <text:p text:style-name="P8"/>
            <text:p text:style-name="P21"/>
            <text:p text:style-name="P21"/>
            <text:p text:style-name="P22">Nestes termos, ( <text:s text:c="2"/>) defere-se ( <text:s text:c="2"/>) indefere-se o presente requerimento para exame de defesa de dissertação.</text:p>
            <text:p text:style-name="P24"/>
            <text:p text:style-name="P24">Observações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4"/>
            <text:p text:style-name="P24">Assinatura e carimbo da Coordenação do PPGCB:</text:p>
            <text:p text:style-name="P24"/>
            <text:p text:style-name="P25"/>
            <text:p text:style-name="P25">Data:____/____/_____.</text:p>
            <text:p text:style-name="P23"/>
          </table:table-cell>
        </table:table-row>
      </table:table>
      <text:p text:style-name="P1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-Bold" svg:font-family="Calibri-Bold" style:font-family-generic="system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353cm" fo:text-align="center" style:justify-single-word="false" style:text-autospace="none"/>
    </style:style>
    <style:style style:name="MP2" style:family="paragraph" style:parent-style-name="Standard">
      <style:paragraph-properties style:line-height-at-least="0.353cm" fo:text-align="center" style:justify-single-word="false" style:text-autospace="none"/>
      <style:text-properties style:font-name-asian="Calibri-Bold" style:font-name-complex="Times New Roman"/>
    </style:style>
    <style:style style:name="MT1" style:family="text">
      <style:text-properties fo:font-size="10pt" style:font-name-asian="Calibri-Bold" style:font-size-asian="10pt" style:font-name-complex="Times New Roman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0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s1" text:anchor-type="paragraph" svg:x="7.262cm" svg:y="-1.912cm" svg:width="1.815cm" style:rel-width="scale" svg:height="1.797cm" style:rel-height="scale" draw:z-index="1"><draw:image xlink:href="Pictures/1000000100000104000001055CEACED95ECECC04.png" xlink:type="simple" xlink:show="embed" xlink:actuate="onLoad" draw:mime-type="image/png"/></draw:frame><text:span text:style-name="Fonte_20_parág._20_padrão"><text:span text:style-name="MT1">SERVIÇO PÚBLICO FEDERAL</text:span></text:span></text:p>
        <text:p text:style-name="MP2">Universidade Federal da Fronteira Sul</text:p>
        <text:p text:style-name="MP2">Programa de Pós-Graduação em Ciências Biomédica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meta:initial-creator>CLADIS JULIANA</meta:initial-creator>
    <meta:creation-date>2021-10-19T16:48:00Z</meta:creation-date>
    <dc:date>2025-07-02T09:55:48.220000000</dc:date>
    <meta:editing-cycles>7</meta:editing-cycles>
    <meta:editing-duration>PT10M20S</meta:editing-duration>
    <meta:document-statistic meta:table-count="4" meta:image-count="1" meta:object-count="0" meta:page-count="2" meta:paragraph-count="58" meta:word-count="280" meta:character-count="2705" meta:non-whitespace-character-count="1985"/>
    <meta:template xlink:type="simple" xlink:actuate="onRequest" xlink:title="" xlink:href="Normal.dotm"/>
  </office:meta>
</office:document-meta>
</file>